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a900f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0a900f" style:font-size-asian="9.60000038146973pt" style:font-size-complex="11pt"/>
    </style:style>
    <style:style style:name="P5" style:family="paragraph" style:parent-style-name="Standard">
      <style:text-properties style:font-name="Verdana1" officeooo:paragraph-rsid="000a900f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officeooo:paragraph-rsid="000a900f"/>
    </style:style>
    <style:style style:name="P7" style:family="paragraph" style:parent-style-name="Standard">
      <style:text-properties style:font-name="Verdana1" fo:font-size="13pt" fo:font-weight="bold" officeooo:paragraph-rsid="000a900f" style:font-size-asian="13pt" style:font-weight-asian="bold" style:font-name-complex="Arial" style:font-size-complex="13pt"/>
    </style:style>
    <style:style style:name="P8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a900f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1" fo:font-size="13pt" fo:font-weight="bold" officeooo:paragraph-rsid="000c0cda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2pt" fo:font-weight="bold" officeooo:rsid="00092050" officeooo:paragraph-rsid="000c0cda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2pt" fo:font-weight="bold" officeooo:rsid="00092050" officeooo:paragraph-rsid="000c0cda" style:font-size-asian="12pt" style:font-weight-asian="bold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officeooo:rsid="00099335" style:font-name-complex="Arial"/>
    </style:style>
    <style:style style:name="T3" style:family="text">
      <style:text-properties officeooo:rsid="00095d67" style:font-name-complex="Arial"/>
    </style:style>
    <style:style style:name="T4" style:family="text">
      <style:text-properties officeooo:rsid="000db34e" style:font-name-complex="Arial"/>
    </style:style>
    <style:style style:name="T5" style:family="text">
      <style:text-properties officeooo:rsid="000a900f" style:font-name-complex="Arial"/>
    </style:style>
    <style:style style:name="T6" style:family="text">
      <style:text-properties fo:font-style="normal" fo:font-weight="normal" officeooo:rsid="000a900f" style:font-style-asian="normal" style:font-weight-asian="normal" style:font-name-complex="Arial" style:font-style-complex="normal" style:font-weight-complex="normal"/>
    </style:style>
    <style:style style:name="T7" style:family="text">
      <style:text-properties officeooo:rsid="000c0cda"/>
    </style:style>
    <style:style style:name="T8" style:family="text">
      <style:text-properties style:font-name="Verdana1" fo:font-size="13pt" fo:font-weight="bold" officeooo:rsid="000c0cda" style:font-size-asian="13pt" style:font-weight-asian="bold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</text:p>
      <text:p text:style-name="P5"/>
      <text:p text:style-name="P5"/>
      <text:p text:style-name="P6"><text:span text:style-name="T1">La Comisión de Industria, Comercio y Turismo ha considerado <text:s/>el Proyecto de Comunicación, <text:s/>Expediente 2</text:span><text:span text:style-name="T5">9017 D.B.</text:span><text:span text:style-name="T1">, presentado por </text:span><text:span text:style-name="T3">l</text:span><text:span text:style-name="T5">os</text:span><text:span text:style-name="T4"> Diputad</text:span><text:span text:style-name="T5">os</text:span><text:span text:style-name="T2"> </text:span><text:span text:style-name="T5">Galdeano, Mascheroni, Urruty, Acuña y Damiani</text:span><text:span text:style-name="T1">, por el cual se solicita al Poder Ejecutivo disponga </text:span><text:span text:style-name="T6">informar si alguna repartición de la Provincia ha intervenido en la tramitación da la factibilidad del emprendimiento comercial “Mega Outlet Paseo del Bosque”, ubicado en la Ciudad de Rosario</text:span><text:span text:style-name="T1">; y, por las razones expuestas y las que podrá dar el señor miembro informante, aconseja la aprobación del mismo. </text:span></text:p>
      <text:p text:style-name="P5"/>
      <text:p text:style-name="P9">SALA DE COMISIÓN; <text:span text:style-name="T7">21 de agosto de 2014</text:span></text:p>
      <text:p text:style-name="P9"/>
      <text:p text:style-name="P10">GERMÁN KAHLOW <text:s/>- <text:s/>ALEJANDRA OBEID <text:s/>- <text:s/>BERNARDO VEGA</text:p>
      <text:p text:style-name="P11"/>
      <text:p text:style-name="P10">RAÚL FERNÁNDEZ <text:s/>- <text:s/>DERÍO MASCIOLI</text:p>
      <text:p text:style-name="P9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3</meta:editing-cycles>
    <meta:print-date>2013-06-25T08:52:51.43</meta:print-date>
    <dc:date>2014-08-25T08:52:41.375237110</dc:date>
    <meta:document-statistic meta:table-count="0" meta:image-count="1" meta:object-count="0" meta:page-count="1" meta:paragraph-count="7" meta:word-count="118" meta:character-count="767" meta:non-whitespace-character-count="642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